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d41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Albrechtičky<text:line-break/>Zastupitelstvo obce Albrechtičky</text:p>
      <text:h text:style-name="P4" text:outline-level="1">Obecně závazná vyhláška obce Albrechtičky<text:line-break/>o místním poplatku za odkládání komunálního odpadu z nemovité věci</text:h>
      <text:p text:style-name="P3">Zastupitelstvo obce Albrechtičky se na svém zasedání dne 1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89821221" text:style-name="L1">
        <text:list-item>
          <text:p text:style-name="P6">Obec Albrechtičk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90831167048616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90830338907522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90829165519953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80 Kč za l.</text:p>
      <text:h text:style-name="P5" text:outline-level="2">Čl. 6<text:line-break/>Výpočet poplatku</text:h>
      <text:list xml:id="list90830778113675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90830060685476" text:style-name="L1">
        <text:list-item>
          <text:p text:style-name="P6">Plátce poplatku odvede vybraný poplatek správci poplatku nejpozději do <text:span text:style-name="T1">28</text:span>. <text:span text:style-name="T1">únor</text:span>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9082922963699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becně závazná vyhláška č. 3/2021 o místním poplatku za odkládání komunálního odpadu z nemovité věci, ze dne 26. listopadu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va Tripská v. r.<text:line-break/> starostka </text:p>
          </table:table-cell>
          <table:table-cell table:style-name="Podpisy.A1" office:value-type="string">
            <text:p text:style-name="PodpisovePole">Lukáš Pituch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3:42:50.561000000</dc:date>
    <meta:generator>LibreOffice/7.3.0.3$Windows_X86_64 LibreOffice_project/0f246aa12d0eee4a0f7adcefbf7c878fc2238db3</meta:generator>
    <meta:editing-duration>PT7M13S</meta:editing-duration>
    <meta:editing-cycles>1</meta:editing-cycles>
    <meta:document-statistic meta:table-count="1" meta:image-count="0" meta:object-count="0" meta:page-count="3" meta:paragraph-count="58" meta:word-count="734" meta:character-count="4713" meta:non-whitespace-character-count="4060"/>
  </office:meta>
</office:document-meta>
</file>