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4f1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Albrechtičky<text:line-break/>Zastupitelstvo obce Albrechtičky</text:p>
      <text:h text:style-name="P4" text:outline-level="1">Obecně závazná vyhláška obce Albrechtičky<text:line-break/>o místním poplatku za užívání veřejného prostranství</text:h>
      <text:p text:style-name="P3">Zastupitelstvo obce Albrechtičky 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60265211" text:style-name="L1">
        <text:list-item>
          <text:p text:style-name="P6">Obec Albrechtičk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2724318964168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42724253580688" text:style-name="L1">
        <text:list-item>
          <text:list>
            <text:list-item>
              <text:p text:style-name="P6">místní komunikace a chodníky včetně přilehlých pásu zeleně,</text:p>
            </text:list-item>
            <text:list-item>
              <text:p text:style-name="P6">zahrada u kulturního domu a plochy okolo kulturního domu parc.č. 488/3, 488/4, 489/5, 489/6, 488/7, 163/1, 163/2,</text:p>
            </text:list-item>
            <text:list-item>
              <text:p text:style-name="P6">plochy okolo Centra volného času, parc.č. 650,</text:p>
            </text:list-item>
            <text:list-item>
              <text:p text:style-name="P6">točny autobusů před budovou čp. 260 parc.č.486/4 a u mateřské školy parc.č. 577/1,</text:p>
            </text:list-item>
            <text:list-item>
              <text:p text:style-name="P6">ploch<text:span text:style-name="T1">a</text:span> před Sběrným dvorem, parc.č. 539/3.</text:p>
            </text:list-item>
          </text:list>
        </text:list-item>
      </text:list>
      <text:h text:style-name="P5" text:outline-level="2">Čl. 4<text:line-break/>Ohlašovací povinnost</text:h>
      <text:list xml:id="list142723289462374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42722798643896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25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 Kč,</text:p>
            </text:list-item>
            <text:list-item>
              <text:p text:style-name="P6">za umístění zařízení lunaparků a jiných obdobných atrakcí 1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<text:soft-page-break/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vyhrazení trvalého parkovacího místa 3500 Kč za rok,</text:p>
            </text:list-item>
            <text:list-item>
              <text:p text:style-name="P6">za užívání veřejného prostranství pro reklamní akce 250 Kč za měsíc,</text:p>
            </text:list-item>
            <text:list-item>
              <text:p text:style-name="P6">za užívání veřejného prostranství pro potřeby tvorby filmových a televizních děl 250 Kč za týden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42724361923388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0 dnů od počátku každého poplatkového období.</text:p>
        </text:list-item>
      </text:list>
      <text:h text:style-name="P5" text:outline-level="2">Čl. 7<text:line-break/> Osvobození </text:h>
      <text:list xml:id="list14272388407432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obec Albrechtičky, místní spolky a ZŠ a MŠ Albrechtičky p.o.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42723463929781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1, o místním poplatku za užívání veřejného prostranství, ze dne 20. září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Eva Tripská v. r.<text:line-break/> starostka </text:p>
          </table:table-cell>
          <table:table-cell table:style-name="Podpisy.A1" office:value-type="string">
            <text:p text:style-name="PodpisovePole">Lukáš Pituch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07:49:48.634000000</dc:date>
    <meta:generator>LibreOffice/7.3.0.3$Windows_X86_64 LibreOffice_project/0f246aa12d0eee4a0f7adcefbf7c878fc2238db3</meta:generator>
    <meta:editing-duration>PT1M16S</meta:editing-duration>
    <meta:editing-cycles>1</meta:editing-cycles>
    <meta:document-statistic meta:table-count="1" meta:image-count="0" meta:object-count="0" meta:page-count="4" meta:paragraph-count="77" meta:word-count="837" meta:character-count="5418" meta:non-whitespace-character-count="4706"/>
  </office:meta>
</office:document-meta>
</file>